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f943" style:font-size-asian="11pt" style:font-weight-asian="bold" style:font-name-complex="Verdana" style:font-size-complex="11pt" style:font-weight-complex="bold"/>
    </style:style>
    <style:style style:name="T10" style:family="text">
      <style:text-properties style:font-name="Verdana" fo:font-size="11pt" fo:font-weight="bold" officeooo:rsid="00a4ddb5" style:font-size-asian="11pt" style:font-weight-asian="bold" style:font-name-complex="Verdana" style:font-size-complex="11pt" style:font-weight-complex="bold"/>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928f1b" style:font-size-asian="11pt" style:font-weight-asian="normal" style:font-name-complex="Verdana" style:font-size-complex="11pt" style:font-weight-complex="normal"/>
    </style:style>
    <style:style style:name="T13" style:family="text">
      <style:text-properties style:font-name="Verdana" fo:font-size="11pt" fo:font-weight="normal" officeooo:rsid="001c53ba"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a4ddb5" style:font-size-asian="11pt" style:font-weight-asian="normal" style:font-name-complex="Verdana" style:font-size-complex="11pt" style:font-weight-complex="normal"/>
    </style:style>
    <style:style style:name="T19" style:family="text">
      <style:text-properties style:font-name="Verdana" fo:font-size="11pt" fo:font-weight="normal" officeooo:rsid="00a60a93"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a2f943"/>
    </style:style>
    <style:style style:name="T24" style:family="text">
      <style:text-properties officeooo:rsid="00a4ddb5"/>
    </style:style>
    <style:style style:name="T25" style:family="text">
      <style:text-properties officeooo:rsid="00a60a93"/>
    </style:style>
    <style:style style:name="T26" style:family="text">
      <style:text-properties officeooo:rsid="00a642b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0</text:span><text:span text:style-name="T10">428</text:span><text:span text:style-name="T9">-CD-F</text:span><text:span text:style-name="T10">SP-CIUDAD FUTURA</text:span><text:span text:style-name="T11">, de</text:span><text:span text:style-name="T12">l</text:span><text:span text:style-name="T13"> </text:span><text:span text:style-name="T14">Diputad</text:span><text:span text:style-name="T12">o </text:span><text:span text:style-name="T18">Carlos Del Frade</text:span><text:span text:style-name="T15">, por el cual se solicita </text:span><text:bookmark text:name="caratula36404"/><text:span text:style-name="T16">disponga</text:span><text:span text:style-name="T12"> </text:span><text:span text:style-name="T18">informar si la empresa Rosario Bus está haciendo una retención indebida de aportes patronales </text:span><text:span text:style-name="T19">y </text:span><text:span text:style-name="T18">que perjudica a casi el millar de personas que trabajan en la misma como consecuencia de la continuidad de la matriz laboral adoptada durante la pandemia basada en la aplicación del articulo 223 bis</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2"/>
      <text:p text:style-name="P12">La C<text:span text:style-name="T24">ámara</text:span> de Diputados de la Provincia vería con agrado que el Poder Ejecutivo, <text:span text:style-name="T26">por intermedio del </text:span>organismo correspondiente, informe si la empresa Ro<text:span text:style-name="T24">sario </text:span>Bus está haciendo una retención indebida de aportes patronales y que perjudica a <text:span text:style-name="T24">casi </text:span>el millar de personas que trabajan en la misma como consecuencia de la co<text:span text:style-name="T24">ntinuidad</text:span> de la matriz laboral adoptada durante la pandemia basada en la aplicación del <text:span text:style-name="T24">artículo </text:span>223 bis.</text:p>
      <text:p text:style-name="P11"/>
      <text:p text:style-name="P10">Sala de la Comisión, <text:span text:style-name="T25">0</text:span><text:span text:style-name="T26">8 de noviembre</text:span><text:span text:style-name="T23"> 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4M49S</meta:editing-duration>
    <meta:editing-cycles>8</meta:editing-cycles>
    <meta:generator>LibreOffice/7.5.3.2$Linux_X86_64 LibreOffice_project/50$Build-2</meta:generator>
    <meta:initial-creator>CÁMARA DE DIPUTADOS</meta:initial-creator>
    <dc:date>2023-11-09T09:01:18.266904727</dc:date>
    <meta:document-statistic meta:table-count="0" meta:image-count="1" meta:object-count="0" meta:page-count="1" meta:paragraph-count="13" meta:word-count="246" meta:character-count="1595" meta:non-whitespace-character-count="1355"/>
    <meta:template xlink:type="simple" xlink:actuate="onRequest" xlink:title="Hoja oficial" xlink:href="file:///home/transporte01/Documents/CÁMARA%202021/TRÁMITE%2004%20(Plantillas)/Hoja%20oficial.ott" meta:date="2023-02-14T11:34:56.088000000"/>
  </office:meta>
</office:document-meta>
</file>